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Lots of Love</text:p>
      <text:p text:style-name="Standard">Mama:</text:p>
      <text:p text:style-name="Standard">Deine wunderbare Tante ist gerade gestorben. LOL!</text:p>
      <text:p text:style-name="Standard">Susi:</text:p>
      <text:p text:style-name="Standard">Was ist daran komisch??</text:p>
      <text:p text:style-name="Standard">Mama:</text:p>
      <text:p text:style-name="Standard">Susi, das ist nicht komisch! Wie redest Du?</text:p>
      <text:p text:style-name="Standard">Susi:</text:p>
      <text:p text:style-name="Standard">Mama!! LOL heißt loughing out loud…</text:p>
      <text:p text:style-name="Standard">Mama:</text:p>
      <text:p text:style-name="Standard">Oh mein Gott. Ich hab das an ALLE geschickt. Ich dachte das heißt „Lots of Love“! Jetzt muss ich alle anrufen.</text:p>
      <text:p text:style-name="Standard">2. Sprachphilosophie</text:p>
      <text:p text:style-name="Standard">Robin:</text:p>
      <text:p text:style-name="Standard">Hey, denkst Du auch dass es „Sand“ heißt, weil es zwischen See und Land liegt?</text:p>
      <text:p text:style-name="Standard">Felix:</text:p>
      <text:p text:style-name="Standard">Alter, es ist 3 Uhr Nachts. Geh schlafen!</text:p>
      <text:p text:style-name="Standard">3. Namen sind Schall und Rauch</text:p>
      <text:p text:style-name="Standard">Papa:</text:p>
      <text:p text:style-name="Standard">Ich hab gestern drei aus Deiner Klasse in der U-Bahn getroffen.</text:p>
      <text:p text:style-name="Standard">Paul:</text:p>
      <text:p text:style-name="Standard">Lol. Wen?</text:p>
      <text:p text:style-name="Standard">Papa:</text:p>
      <text:p text:style-name="Standard">Die hießen alle „Digger“.</text:p>
      <text:p text:style-name="Standard">4. Das Raum-Zeit-Kontinuum</text:p>
      <text:p text:style-name="Standard">Monika:</text:p>
      <text:p text:style-name="Standard">Ey, Du hast dein Handy bei mir vergessen!</text:p>
      <text:p text:style-name="Standard">Eyyy!</text:p>
      <text:p text:style-name="Standard">Hallo??</text:p>
      <text:p text:style-name="Standard">Na dann halt nicht…</text:p>
      <text:p text:style-name="Standard">5. Zahlenlogik</text:p>
      <text:p text:style-name="Standard">Jo:</text:p>
      <text:p text:style-name="Standard">Ey Bro, ich geh gleich Media Markt iPhone kaufen</text:p>
      <text:p text:style-name="Standard">Bro:</text:p>
      <text:p text:style-name="Standard">8 oder 10</text:p>
      <text:p text:style-name="Standard">Jo:</text:p>
      <text:p text:style-name="Standard">Alter, eins. Was soll ich mit 10 iPhones?</text:p>
      <text:p text:style-name="Standard">6. Virtualisierungsprobleme</text:p>
      <text:p text:style-name="Standard">Metin:</text:p>
      <text:p text:style-name="Standard">Shit! Bin mit dem Board über mein Handi gefahren.</text:p>
      <text:p text:style-name="Standard">Uli:</text:p>
      <text:p text:style-name="Standard">Shit. Und?</text:p>
      <text:p text:style-name="Standard">Metin:</text:p>
      <text:p text:style-name="Standard">Voll krass gesplittert, quer übern screen.</text:p>
      <text:p text:style-name="Standard">Uli:</text:p>
      <text:p text:style-name="Standard">Krass. Schick mal n screenshot.</text:p>
      <text:p text:style-name="Standard">Metin:</text:p>
      <text:p text:style-name="Standard">Echt jetzt???</text:p>
      <text:p text:style-name="Standard">7. Polyglott</text:p>
      <text:p text:style-name="Standard">Carin:</text:p>
      <text:p text:style-name="Standard">Schreib mal was auf Chinesisch</text:p>
      <text:p text:style-name="Standard">Lola:</text:p>
      <text:p text:style-name="Standard"><text:soft-page-break/>Bonjour!</text:p>
      <text:p text:style-name="Standard">Carin:</text:p>
      <text:p text:style-name="Standard">Das ist Englisch, Du Dep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Grauer</meta:initial-creator>
    <meta:creation-date>2020-03-25T10:44:54</meta:creation-date>
    <meta:document-statistic meta:table-count="0" meta:image-count="0" meta:object-count="0" meta:page-count="2" meta:paragraph-count="54" meta:word-count="198" meta:character-count="1111"/>
    <dc:date>2020-03-25T10:45:12</dc:date>
    <dc:creator>Christian Grauer</dc:creator>
    <meta:editing-duration>PT19S</meta:editing-duration>
    <meta:editing-cycles>1</meta:editing-cycles>
    <meta:generator>OpenOffice/4.1.3$Unix OpenOffice.org_project/413m1$Build-9783</meta:generator>
  </office:meta>
</office:document-meta>
</file>