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华文宋体" svg:font-family="华文宋体"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ie Oase Eine Oase ist ein Vegetationsfleck in der Wüste, üblicherweise an einer Quelle, Wasserstelle, einem Wadi oder am Ende eines von Menschenhand ausgeschachteten Qanats gelegen. Es gibt mehrere Arten von Oasen. Die Oasen werden je nach Herkunft des Wassers unterteilt: Die Flussoase: sie ist eher eine „unechte“ Oase. Ein Fremdlingsfluss durchfließt ein sonst trockenes Gebiet und ermöglicht dadurch die Besiedlung eines Bereichs der Wüste. Die wohl bekannteste Flussoase ist das Tal des Nils. Die Quellwasseroase: Bei Regenfällen im Gebirge versickert das Wasser im Erdreich, bis es auf eine, über einer wasserundurchlässigen Schicht liegende, wasserführende Schicht triff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华文宋体" svg:font-family="华文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华文宋体"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华文宋体"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7T21:37:48.527941881</meta:creation-date>
    <dc:date>2022-11-15T12:03:14.710011468</dc:date>
    <meta:editing-duration>PT33S</meta:editing-duration>
    <meta:editing-cycles>2</meta:editing-cycles>
    <meta:generator>LibreOffice/7.4.2.3$MacOSX_X86_64 LibreOffice_project/382eef1f22670f7f4118c8c2dd222ec7ad009daf</meta:generator>
    <meta:document-statistic meta:table-count="0" meta:image-count="0" meta:object-count="0" meta:page-count="1" meta:paragraph-count="1" meta:word-count="97" meta:character-count="680" meta:non-whitespace-character-count="584"/>
  </office:meta>
</office:document-meta>
</file>